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roid Sans Devanagari" svg:font-family="'Droid Sans Devanaga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co1" style:family="table-column">
      <style:table-column-properties fo:break-before="auto" style:column-width="4.9528in"/>
    </style:style>
    <style:style style:name="co2" style:family="table-column">
      <style:table-column-properties fo:break-before="auto" style:column-width="0.889in"/>
    </style:style>
    <style:style style:name="ro1" style:family="table-row">
      <style:table-row-properties style:row-height="0.372in" fo:break-before="auto" style:use-optimal-row-height="true"/>
    </style:style>
    <style:style style:name="ro2" style:family="table-row">
      <style:table-row-properties style:row-height="0.9535in" fo:break-before="auto" style:use-optimal-row-height="true"/>
    </style:style>
    <style:style style:name="ro3" style:family="table-row">
      <style:table-row-properties style:row-height="0.2736in" fo:break-before="auto" style:use-optimal-row-height="true"/>
    </style:style>
    <style:style style:name="ro4" style:family="table-row">
      <style:table-row-properties style:row-height="0.3311in" fo:break-before="auto" style:use-optimal-row-height="true"/>
    </style:style>
    <style:style style:name="ro5" style:family="table-row">
      <style:table-row-properties style:row-height="0.178in" fo:break-before="auto" style:use-optimal-row-height="true"/>
    </style:style>
    <style:style style:name="ro6" style:family="table-row">
      <style:table-row-properties style:row-height="0.2083in" fo:break-before="auto" style:use-optimal-row-height="true"/>
    </style:style>
    <style:style style:name="ro7" style:family="table-row">
      <style:table-row-properties style:row-height="0.4866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text-properties style:use-window-font-color="true" style:text-outline="false" style:text-line-through-style="none" style:text-line-through-type="none" style:font-name="Liberation Serif" fo:font-size="22pt" fo:language="en" fo:country="US" fo:font-style="normal" fo:text-shadow="none" style:text-underline-style="none" fo:font-weight="bold" style:text-underline-mode="continuous" style:text-overline-mode="continuous" style:text-line-through-mode="continuous" style:font-name-asian="DejaVu Sans" style:font-size-asian="22pt" style:language-asian="zh" style:country-asian="CN" style:font-style-asian="normal" style:font-weight-asian="bold" style:font-name-complex="DejaVu Sans" style:font-size-complex="22pt" style:language-complex="hi" style:country-complex="IN" style:font-style-complex="normal" style:font-weight-complex="bold" style:text-emphasize="none" style:font-relief="none" style:text-overline-style="none" style:text-overline-color="font-color"/>
    </style:style>
    <style:style style:name="ce2" style:family="table-cell" style:parent-style-name="Default">
      <style:table-cell-properties fo:wrap-option="wrap"/>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style:text-properties style:use-window-font-color="true" style:text-outline="false" style:text-line-through-style="none" style:text-line-through-type="none" style:font-name="Liberation Serif" fo:font-size="16pt" fo:language="en" fo:country="US" fo:font-style="normal" fo:text-shadow="none" style:text-underline-style="none" fo:font-weight="bold" style:text-underline-mode="continuous" style:text-overline-mode="continuous" style:text-line-through-mode="continuous" style:font-name-asian="DejaVu Sans" style:font-size-asian="16pt" style:language-asian="zh" style:country-asian="CN" style:font-style-asian="normal" style:font-weight-asian="bold" style:font-name-complex="DejaVu Sans" style:font-size-complex="16pt" style:language-complex="hi" style:country-complex="IN" style:font-style-complex="normal" style:font-weight-complex="bold" style:text-emphasize="none" style:font-relief="none" style:text-overline-style="none" style:text-overline-color="font-color"/>
    </style:style>
    <style:style style:name="ce4" style:family="table-cell" style:parent-style-name="Default">
      <style:table-cell-properties fo:wrap-option="wrap"/>
      <style:text-properties style:use-window-font-color="true" style:text-outline="false" style:text-line-through-style="none" style:text-line-through-type="none" style:font-name="Liberation Serif" fo:font-size="12pt" fo:language="en" fo:country="US" fo:font-style="normal" fo:text-shadow="none" style:text-underline-style="none" fo:font-weight="bold" style:text-underline-mode="continuous" style:text-overline-mode="continuous" style:text-line-through-mode="continuous" style:font-name-asian="DejaVu Sans" style:font-size-asian="12pt" style:language-asian="zh" style:country-asian="CN" style:font-style-asian="normal" style:font-weight-asian="bold" style:font-name-complex="DejaVu Sans" style:font-size-complex="12pt" style:language-complex="hi" style:country-complex="IN" style:font-style-complex="normal" style:font-weight-complex="bold" style:text-emphasize="none" style:font-relief="none" style:text-overline-style="none" style:text-overline-color="font-color"/>
    </style:style>
    <style:style style:name="ce5"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Liberation Serif" fo:font-size="10pt" fo:language="en" fo:country="US" fo:font-style="normal" fo:text-shadow="none" style:text-underline-style="none" fo:font-weight="bold"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fo:wrap-option="wrap"/>
      <style:text-properties style:use-window-font-color="true" style:text-outline="false" style:text-line-through-style="none" style:text-line-through-type="none" style:font-name="Liberation Serif" fo:font-size="10pt" fo:language="en" fo:country="US" fo:font-style="normal" fo:text-shadow="none" style:text-underline-style="none" fo:font-weight="bold"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table-cell-properties fo:wrap-option="wrap"/>
      <style:text-properties style:use-window-font-color="true" style:text-outline="false" style:text-line-through-style="none" style:text-line-through-type="none" style:font-name="Liberation Serif" fo:font-size="10pt" fo:language="en" fo:country="US" fo:font-style="italic"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table-cell-properties fo:wrap-option="wrap"/>
    </style:style>
  </office:automatic-styles>
  <office:body>
    <office:spreadsheet>
      <table:calculation-settings table:automatic-find-labels="false" table:use-regular-expressions="false" table:use-wildcards="true"/>
      <table:table table:name="Sheet1" table:style-name="ta1">
        <table:table-column table:style-name="co1" table:default-cell-style-name="ce8"/>
        <table:table-column table:style-name="co2" table:number-columns-repeated="1023" table:default-cell-style-name="ce8"/>
        <table:table-row table:style-name="ro1">
          <table:table-cell table:style-name="ce1" office:value-type="string" calcext:value-type="string">
            <text:p>Mission Outline: Fountain of Youth</text:p>
          </table:table-cell>
          <table:table-cell table:number-columns-repeated="1023"/>
        </table:table-row>
        <table:table-row table:style-name="ro2">
          <table:table-cell table:style-name="ce2" office:value-type="string" calcext:value-type="string">
            <text:p>The FOY Mission to protect Taiwan will be activated in the event of an enemy incursion. Our primary objective is to safeguard our medical infrastructure, which is crucial to the ongoing growth and resilience of our population. We must be vigilant and prepared to defend against any enemy attack that threatens our future independence. Refer only to the designated maps for specific mission directives, and never store them on any personal devices. </text:p>
          </table:table-cell>
          <table:table-cell table:number-columns-repeated="1023"/>
        </table:table-row>
        <table:table-row table:style-name="ro3">
          <table:table-cell table:style-name="ce3" office:value-type="string" calcext:value-type="string">
            <text:p>Instructions</text:p>
          </table:table-cell>
          <table:table-cell table:number-columns-repeated="1023"/>
        </table:table-row>
        <table:table-row table:style-name="ro4">
          <table:table-cell table:style-name="ce2" office:value-type="string" calcext:value-type="string">
            <text:p>Only accept tasks given directly by your group leader and follow all instructions given by them without any deviations.</text:p>
          </table:table-cell>
          <table:table-cell table:number-columns-repeated="1023"/>
        </table:table-row>
        <table:table-row table:style-name="ro5">
          <table:table-cell table:style-name="ce2" office:value-type="string" calcext:value-type="string">
            <text:p>Confirm you have the most updated set of mission files.</text:p>
          </table:table-cell>
          <table:table-cell table:number-columns-repeated="1023"/>
        </table:table-row>
        <table:table-row table:style-name="ro5">
          <table:table-cell table:style-name="ce2" office:value-type="string" calcext:value-type="string">
            <text:p>Show up at the specified time. Being early is just as bad as being late.</text:p>
          </table:table-cell>
          <table:table-cell table:number-columns-repeated="1023"/>
        </table:table-row>
        <table:table-row table:style-name="ro4">
          <table:table-cell table:style-name="ce2" office:value-type="string" calcext:value-type="string">
            <text:p>Only communicate via secure messaging apps, and verify your audience before discussing sensitive issues. </text:p>
          </table:table-cell>
          <table:table-cell table:number-columns-repeated="1023"/>
        </table:table-row>
        <table:table-row table:style-name="ro6">
          <table:table-cell table:style-name="ce4" office:value-type="string" calcext:value-type="string">
            <text:p> </text:p>
          </table:table-cell>
          <table:table-cell table:number-columns-repeated="1023"/>
        </table:table-row>
        <table:table-row table:style-name="ro4">
          <table:table-cell table:style-name="ce5" office:value-type="string" calcext:value-type="string">
            <text:p>Make sure to verify the correct date</text:p>
            <text:p>Username</text:p>
          </table:table-cell>
          <table:table-cell table:style-name="ce5" office:value-type="string" calcext:value-type="string">
            <text:p>Passphrase</text:p>
          </table:table-cell>
          <table:table-cell table:style-name="ce5" office:value-type="string" calcext:value-type="string">
            <text:p>Username</text:p>
          </table:table-cell>
          <table:table-cell table:style-name="ce5" office:value-type="string" calcext:value-type="string">
            <text:p>Passphrase</text:p>
          </table:table-cell>
          <table:table-cell table:number-columns-repeated="1020"/>
        </table:table-row>
        <table:table-row table:style-name="ro7">
          <table:table-cell table:style-name="ce2" office:value-type="string" calcext:value-type="string">
            <text:p><text:a xlink:href="https://ipfs.filebase.io/ipfs/QmVgutPBjHG4DiUB1P42VrC1D94mkuqo7dtVasvxXvvTqC" xlink:type="simple">Einherjar635</text:a></text:p>
          </table:table-cell>
          <table:table-cell table:style-name="ce2" office:value-type="string" calcext:value-type="string">
            <text:p>Don't forget to bring a bathing suit.</text:p>
          </table:table-cell>
          <table:table-cell table:style-name="ce2" office:value-type="string" calcext:value-type="string">
            <text:p><text:a xlink:href="https://ipfs.filebase.io/ipfs/QmPaJM5xiEjHhbBYtBMjMPNnkfj9euVw4QfQRueYSQozGZ" xlink:type="simple">Janus348</text:a></text:p>
          </table:table-cell>
          <table:table-cell table:style-name="ce2" office:value-type="string" calcext:value-type="string">
            <text:p>Don't forget to bring an umbrella.</text:p>
          </table:table-cell>
          <table:table-cell table:number-columns-repeated="1020"/>
        </table:table-row>
        <table:table-row table:style-name="ro4">
          <table:table-cell table:style-name="ce2" office:value-type="string" calcext:value-type="string">
            <text:p><text:a xlink:href="https://ipfs.filebase.io/ipfs/QmcWiC7qbfym4wZjbiQ5nGSGyznnMpGcMFLs928XMZocJ1" xlink:type="simple">Sleipnir572</text:a></text:p>
          </table:table-cell>
          <table:table-cell table:style-name="ce2" office:value-type="string" calcext:value-type="string">
            <text:p>Don't forget to feed the cat.</text:p>
          </table:table-cell>
          <table:table-cell table:style-name="ce2" office:value-type="string" calcext:value-type="string">
            <text:p><text:a xlink:href="https://ipfs.filebase.io/ipfs/QmdXjeLJpAqDitBJa4sWbLHQYwmxNn6UbKWCrbj4NuMxVd" xlink:type="simple">Thor707</text:a></text:p>
          </table:table-cell>
          <table:table-cell table:style-name="ce2" office:value-type="string" calcext:value-type="string">
            <text:p>Don't forget to ride the train.</text:p>
          </table:table-cell>
          <table:table-cell table:number-columns-repeated="1020"/>
        </table:table-row>
        <table:table-row table:style-name="ro4">
          <table:table-cell table:style-name="ce2" office:value-type="string" calcext:value-type="string">
            <text:p><text:a xlink:href="https://ipfs.filebase.io/ipfs/QmcFvv1FL8jsu2PuCeJw82ZuueLnA79ydfPQqUoTuG3xsn" xlink:type="simple">Watchtower99</text:a></text:p>
          </table:table-cell>
          <table:table-cell table:style-name="ce2" office:value-type="string" calcext:value-type="string">
            <text:p>Don't forget to feed the cat.</text:p>
          </table:table-cell>
          <table:table-cell table:style-name="ce2" office:value-type="string" calcext:value-type="string">
            <text:p><text:a xlink:href="https://ipfs.filebase.io/ipfs/QmTVwBUHppj19uwXozNAwvaHNy3CRrBHQPv6fT4rvuGnCq" xlink:type="simple">Sleipnir236</text:a></text:p>
          </table:table-cell>
          <table:table-cell table:style-name="ce2" office:value-type="string" calcext:value-type="string">
            <text:p>Don't forget to pet the dog.</text:p>
          </table:table-cell>
          <table:table-cell table:number-columns-repeated="1020"/>
        </table:table-row>
        <table:table-row table:style-name="ro7">
          <table:table-cell table:style-name="ce2" office:value-type="string" calcext:value-type="string">
            <text:p><text:a xlink:href="https://ipfs.filebase.io/ipfs/QmePTC82xodN7x7vdrwJeipJEFZCNA1XRKE8fSb2jfrf6x" xlink:type="simple">Medusa111</text:a></text:p>
          </table:table-cell>
          <table:table-cell table:style-name="ce2" office:value-type="string" calcext:value-type="string">
            <text:p>Don't forget to clean the oven.</text:p>
          </table:table-cell>
          <table:table-cell table:style-name="ce2" office:value-type="string" calcext:value-type="string">
            <text:p><text:a xlink:href="https://ipfs.filebase.io/ipfs/QmR7AvFfpCPzTxzsVVgRcrLXmPZ8njTDxEdMKRxoz8cKjt" xlink:type="simple">Shingle218</text:a></text:p>
          </table:table-cell>
          <table:table-cell table:style-name="ce2" office:value-type="string" calcext:value-type="string">
            <text:p>Don't forget to bring a bathing suit.</text:p>
          </table:table-cell>
          <table:table-cell table:number-columns-repeated="1020"/>
        </table:table-row>
        <table:table-row table:style-name="ro4">
          <table:table-cell table:style-name="ce2" office:value-type="string" calcext:value-type="string">
            <text:p><text:a xlink:href="https://ipfs.filebase.io/ipfs/QmRejTKpRZHWg1E8LwfJdh4gFqkvzzCX5AVqpvWBWDrNDW" xlink:type="simple">Bagration306</text:a></text:p>
          </table:table-cell>
          <table:table-cell table:style-name="ce2" office:value-type="string" calcext:value-type="string">
            <text:p>Don't forget to ride the train.</text:p>
          </table:table-cell>
          <table:table-cell table:style-name="ce2" office:value-type="string" calcext:value-type="string">
            <text:p><text:a xlink:href="https://ipfs.filebase.io/ipfs/QmUn2dteuaHqVLwqEDjD5nCoM8a5rF4DmzBgvBEkq6Wk5D" xlink:type="simple">Medusa407</text:a></text:p>
          </table:table-cell>
          <table:table-cell table:style-name="ce2" office:value-type="string" calcext:value-type="string">
            <text:p>Don't forget to ride the train.</text:p>
          </table:table-cell>
          <table:table-cell table:number-columns-repeated="1020"/>
        </table:table-row>
        <table:table-row table:style-name="ro7">
          <table:table-cell table:style-name="ce2" office:value-type="string" calcext:value-type="string">
            <text:p><text:a xlink:href="https://ipfs.filebase.io/ipfs/QmddKkLL2KuKzEj7BMHh1wUL6SXBChJEwhT1HF88xtbdYF" xlink:type="simple">Husky24</text:a></text:p>
          </table:table-cell>
          <table:table-cell table:style-name="ce2" office:value-type="string" calcext:value-type="string">
            <text:p>Don't forget to bring an umbrella.</text:p>
          </table:table-cell>
          <table:table-cell table:style-name="ce2" office:value-type="string" calcext:value-type="string">
            <text:p><text:a xlink:href="https://ipfs.filebase.io/ipfs/QmVzZGzdAoPZjpv8MAU23R8SA4RGfYJD9Wyh1oWayWVkoi" xlink:type="simple">Jubilee1</text:a></text:p>
          </table:table-cell>
          <table:table-cell table:style-name="ce2" office:value-type="string" calcext:value-type="string">
            <text:p>Don't forget to feed the cat.</text:p>
          </table:table-cell>
          <table:table-cell table:number-columns-repeated="1020"/>
        </table:table-row>
        <table:table-row table:style-name="ro4">
          <table:table-cell table:style-name="ce2" office:value-type="string" calcext:value-type="string">
            <text:p><text:a xlink:href="https://ipfs.filebase.io/ipfs/QmeyBAXB4PGWDchESwuTPfjjhi1vwvqG7SafMGWVcJjKEd" xlink:type="simple">Ares35</text:a></text:p>
          </table:table-cell>
          <table:table-cell table:style-name="ce2" office:value-type="string" calcext:value-type="string">
            <text:p>Don't forget to say hello.</text:p>
          </table:table-cell>
          <table:table-cell table:style-name="ce2" office:value-type="string" calcext:value-type="string">
            <text:p><text:a xlink:href="https://ipfs.filebase.io/ipfs/QmUawMshhqNybiSy4dwvku1NFoQwktpBwSqDPpyTJ579PG" xlink:type="simple">Goodwood152</text:a></text:p>
          </table:table-cell>
          <table:table-cell table:style-name="ce2" office:value-type="string" calcext:value-type="string">
            <text:p>Don't forget to say hello.</text:p>
          </table:table-cell>
          <table:table-cell table:number-columns-repeated="1020"/>
        </table:table-row>
        <table:table-row table:style-name="ro7">
          <table:table-cell table:style-name="ce2" office:value-type="string" calcext:value-type="string">
            <text:p><text:a xlink:href="https://ipfs.filebase.io/ipfs/QmWtyTE4697EnZySgButXS6nwcNh8RXDDqEgLQriyt8BD5" xlink:type="simple">Mercury644</text:a></text:p>
          </table:table-cell>
          <table:table-cell table:style-name="ce2" office:value-type="string" calcext:value-type="string">
            <text:p>Don't forget to say hello.</text:p>
          </table:table-cell>
          <table:table-cell table:style-name="ce2" office:value-type="string" calcext:value-type="string">
            <text:p><text:a xlink:href="https://ipfs.filebase.io/ipfs/QmQmKFFEewQuMuDBZMd1QR4g9CaMx833tfitDnqKcgnjJD" xlink:type="simple">Ceres266</text:a></text:p>
          </table:table-cell>
          <table:table-cell table:style-name="ce2" office:value-type="string" calcext:value-type="string">
            <text:p>Don't forget to bring a bathing suit.</text:p>
          </table:table-cell>
          <table:table-cell table:number-columns-repeated="1020"/>
        </table:table-row>
        <table:table-row table:style-name="ro7">
          <table:table-cell table:style-name="ce2" office:value-type="string" calcext:value-type="string">
            <text:p><text:a xlink:href="https://ipfs.filebase.io/ipfs/QmeV6Cft57W1ygF123zh4EthiBUU28KB5L3ddD5fRfafyf" xlink:type="simple">Fenrir6</text:a></text:p>
          </table:table-cell>
          <table:table-cell table:style-name="ce2" office:value-type="string" calcext:value-type="string">
            <text:p>Don't forget to pet the dog.</text:p>
          </table:table-cell>
          <table:table-cell table:style-name="ce2" office:value-type="string" calcext:value-type="string">
            <text:p><text:a xlink:href="https://ipfs.filebase.io/ipfs/QmaSxnPr8r2RDg3YUtJpQzWfQCDdmBJowP6W8g4B1HWbcJ" xlink:type="simple">Fortuna648</text:a></text:p>
          </table:table-cell>
          <table:table-cell table:style-name="ce2" office:value-type="string" calcext:value-type="string">
            <text:p>Don't forget to bring a bathing suit.</text:p>
          </table:table-cell>
          <table:table-cell table:number-columns-repeated="1020"/>
        </table:table-row>
        <table:table-row table:style-name="ro7">
          <table:table-cell table:style-name="ce2" office:value-type="string" calcext:value-type="string">
            <text:p><text:a xlink:href="https://ipfs.filebase.io/ipfs/QmU2cL31AXuQgFU6F7ATCbwjsKQuLvctNMZC166FLh1ZDG" xlink:type="simple">Frankton268</text:a></text:p>
          </table:table-cell>
          <table:table-cell table:style-name="ce2" office:value-type="string" calcext:value-type="string">
            <text:p>Don't forget to clean the oven.</text:p>
          </table:table-cell>
          <table:table-cell table:style-name="ce2" office:value-type="string" calcext:value-type="string">
            <text:p><text:a xlink:href="https://ipfs.filebase.io/ipfs/QmTy8GYP3wveEdFJo9aghkSmaJuk8BhqH1wDFWnNNexWfS" xlink:type="simple">Numa370</text:a></text:p>
          </table:table-cell>
          <table:table-cell table:style-name="ce2" office:value-type="string" calcext:value-type="string">
            <text:p>Don't forget to pet the dog.</text:p>
          </table:table-cell>
          <table:table-cell table:number-columns-repeated="1020"/>
        </table:table-row>
        <table:table-row table:style-name="ro7">
          <table:table-cell table:style-name="ce2" office:value-type="string" calcext:value-type="string">
            <text:p><text:a xlink:href="https://ipfs.filebase.io/ipfs/QmWSMVS6dRSLrZA9yx6hfEQCgSYADzfvDMkYzrUpLCHSFf" xlink:type="simple">Ceres65</text:a></text:p>
          </table:table-cell>
          <table:table-cell table:style-name="ce2" office:value-type="string" calcext:value-type="string">
            <text:p>Don't forget to clean the oven.</text:p>
          </table:table-cell>
          <table:table-cell table:style-name="ce2" office:value-type="string" calcext:value-type="string">
            <text:p><text:a xlink:href="https://ipfs.filebase.io/ipfs/Qmbp8VQDRFC8sVpxFCzijo9ePpL2hV6drNqamAjzdoEkPr" xlink:type="simple">Tonga303</text:a></text:p>
          </table:table-cell>
          <table:table-cell table:style-name="ce2" office:value-type="string" calcext:value-type="string">
            <text:p>Don't forget to ride the train.</text:p>
          </table:table-cell>
          <table:table-cell table:number-columns-repeated="1020"/>
        </table:table-row>
        <table:table-row table:style-name="ro7">
          <table:table-cell table:style-name="ce2" office:value-type="string" calcext:value-type="string">
            <text:p><text:a xlink:href="https://ipfs.filebase.io/ipfs/QmT9pwPuxxSWWYaMbvLbHCrrNTWrGeji5Y1z3wm6bfPEt3" xlink:type="simple">Hera189</text:a></text:p>
          </table:table-cell>
          <table:table-cell table:style-name="ce2" office:value-type="string" calcext:value-type="string">
            <text:p>Don't forget to bring a towel.</text:p>
          </table:table-cell>
          <table:table-cell table:style-name="ce2" office:value-type="string" calcext:value-type="string">
            <text:p><text:a xlink:href="https://ipfs.filebase.io/ipfs/QmNywTfGmeSCahNdLV3RJTLswi6NVnkPSPja7KSxwG9Bta" xlink:type="simple">Saturn118</text:a></text:p>
          </table:table-cell>
          <table:table-cell table:style-name="ce2" office:value-type="string" calcext:value-type="string">
            <text:p>Don't forget to clean the oven.</text:p>
          </table:table-cell>
          <table:table-cell table:number-columns-repeated="1020"/>
        </table:table-row>
        <table:table-row table:style-name="ro7">
          <table:table-cell table:style-name="ce2" office:value-type="string" calcext:value-type="string">
            <text:p><text:a xlink:href="https://ipfs.filebase.io/ipfs/QmWXtxHeRN7GtmpJQwLGWykDqVv7AJ7vsMjjVLrdmtS5HH" xlink:type="simple">Perseus43</text:a></text:p>
          </table:table-cell>
          <table:table-cell table:style-name="ce2" office:value-type="string" calcext:value-type="string">
            <text:p>Don't forget to feed the cat.</text:p>
          </table:table-cell>
          <table:table-cell table:style-name="ce2" office:value-type="string" calcext:value-type="string">
            <text:p><text:a xlink:href="https://ipfs.filebase.io/ipfs/QmaQqE7RvxANLK6sv7wZSdbzMQqwquJMrgBTdEvDkzNkz8" xlink:type="simple">Torch84</text:a></text:p>
          </table:table-cell>
          <table:table-cell table:style-name="ce2" office:value-type="string" calcext:value-type="string">
            <text:p>Don't forget to bring an umbrella.</text:p>
          </table:table-cell>
          <table:table-cell table:number-columns-repeated="1020"/>
        </table:table-row>
        <table:table-row table:style-name="ro4">
          <table:table-cell table:style-name="ce2" office:value-type="string" calcext:value-type="string">
            <text:p><text:a xlink:href="https://ipfs.filebase.io/ipfs/QmNxpDBg3EFH7pgJoAWyAmRDDwnE15Mdo73w4azByvkKRK" xlink:type="simple">Vertumnus52</text:a></text:p>
          </table:table-cell>
          <table:table-cell table:style-name="ce2" office:value-type="string" calcext:value-type="string">
            <text:p>Don't forget to feed the cat.</text:p>
          </table:table-cell>
          <table:table-cell table:style-name="ce2" office:value-type="string" calcext:value-type="string">
            <text:p><text:a xlink:href="https://ipfs.filebase.io/ipfs/QmdvBAhKeC5c5WMEKerMYWqyRnjNCAYJNRHSDSXPYdWxkM" xlink:type="simple">Neptune599</text:a></text:p>
          </table:table-cell>
          <table:table-cell table:style-name="ce2" office:value-type="string" calcext:value-type="string">
            <text:p>Don't forget to feed the cat.</text:p>
          </table:table-cell>
          <table:table-cell table:number-columns-repeated="1020"/>
        </table:table-row>
        <table:table-row table:style-name="ro4">
          <table:table-cell table:style-name="ce2" office:value-type="string" calcext:value-type="string">
            <text:p><text:a xlink:href="https://ipfs.filebase.io/ipfs/QmTr6bRHumGX1SoYoLVQTkGYb8dYHyiWz8o4xWrWituWVh" xlink:type="simple">Bluecoat404</text:a></text:p>
          </table:table-cell>
          <table:table-cell table:style-name="ce2" office:value-type="string" calcext:value-type="string">
            <text:p>Don't forget to tell a friend.</text:p>
          </table:table-cell>
          <table:table-cell table:style-name="ce2" office:value-type="string" calcext:value-type="string">
            <text:p><text:a xlink:href="https://ipfs.filebase.io/ipfs/QmUNpEXqYTTZaskfxmxjqGJ8HkUJjR5oJ86bUc27txuRF2" xlink:type="simple">Ragnarok552</text:a></text:p>
          </table:table-cell>
          <table:table-cell table:style-name="ce2" office:value-type="string" calcext:value-type="string">
            <text:p>Don't forget to pet the dog.</text:p>
          </table:table-cell>
          <table:table-cell table:number-columns-repeated="1020"/>
        </table:table-row>
        <table:table-row table:style-name="ro4">
          <table:table-cell table:style-name="ce2" office:value-type="string" calcext:value-type="string">
            <text:p><text:a xlink:href="https://ipfs.filebase.io/ipfs/QmQ2f18C7EpQsixA7BScfVh76c9Q6PBmjy35ywHeWYJRZh" xlink:type="simple">Minerva474</text:a></text:p>
          </table:table-cell>
          <table:table-cell table:style-name="ce2" office:value-type="string" calcext:value-type="string">
            <text:p>Don't forget to feed the cat.</text:p>
          </table:table-cell>
          <table:table-cell table:style-name="ce2" office:value-type="string" calcext:value-type="string">
            <text:p><text:a xlink:href="https://ipfs.filebase.io/ipfs/QmQusuwo78pShwRCtMi3nLRD88P7YqvkwUoFYHPJJnVfEa" xlink:type="simple">Ginnungagap170</text:a></text:p>
          </table:table-cell>
          <table:table-cell table:style-name="ce2" office:value-type="string" calcext:value-type="string">
            <text:p>Don't forget to eat a hot dog.</text:p>
          </table:table-cell>
          <table:table-cell table:number-columns-repeated="1020"/>
        </table:table-row>
        <table:table-row table:style-name="ro4">
          <table:table-cell table:style-name="ce2" office:value-type="string" calcext:value-type="string">
            <text:p><text:a xlink:href="https://ipfs.filebase.io/ipfs/QmVMQkW564iBvVdRRUw6GJuWdzxi5v2r7hnEwwmjgbW1mF" xlink:type="simple">Frankton142</text:a></text:p>
          </table:table-cell>
          <table:table-cell table:style-name="ce2" office:value-type="string" calcext:value-type="string">
            <text:p>Don't forget to bring a towel.</text:p>
          </table:table-cell>
          <table:table-cell table:style-name="ce2" office:value-type="string" calcext:value-type="string">
            <text:p><text:a xlink:href="https://ipfs.filebase.io/ipfs/Qmew7qP7tgNS8cy4t4tV1R9W4NepMS7FMYoEgHVuXSw7Eb" xlink:type="simple">Aphrodite286</text:a></text:p>
          </table:table-cell>
          <table:table-cell table:style-name="ce2" office:value-type="string" calcext:value-type="string">
            <text:p>Don't forget to feed the cat.</text:p>
          </table:table-cell>
          <table:table-cell table:number-columns-repeated="1020"/>
        </table:table-row>
        <table:table-row table:style-name="ro7">
          <table:table-cell table:style-name="ce2" office:value-type="string" calcext:value-type="string">
            <text:p><text:a xlink:href="https://ipfs.filebase.io/ipfs/QmYMEN6d1xZq1n46TWvocHDkkpg9F4S3HWWd7e6RPekE2c" xlink:type="simple">Fafnir282</text:a></text:p>
          </table:table-cell>
          <table:table-cell table:style-name="ce2" office:value-type="string" calcext:value-type="string">
            <text:p>Don't forget to bring an umbrella.</text:p>
          </table:table-cell>
          <table:table-cell table:style-name="ce2" office:value-type="string" calcext:value-type="string">
            <text:p><text:a xlink:href="https://ipfs.filebase.io/ipfs/QmeoCk3f8EjPWFopFLaLZnmYyaZjzzVAWPh1sQuA4FGbSj" xlink:type="simple">Mercury59</text:a></text:p>
          </table:table-cell>
          <table:table-cell table:style-name="ce2" office:value-type="string" calcext:value-type="string">
            <text:p>Don't forget to say hello.</text:p>
          </table:table-cell>
          <table:table-cell table:number-columns-repeated="1020"/>
        </table:table-row>
        <table:table-row table:style-name="ro4">
          <table:table-cell table:style-name="ce2" office:value-type="string" calcext:value-type="string">
            <text:p><text:a xlink:href="https://ipfs.filebase.io/ipfs/Qma6rjiFiBCADMZxg5pBnAr26QY2d71meSQMPv7o8mHGL9" xlink:type="simple">Avalanche691</text:a></text:p>
          </table:table-cell>
          <table:table-cell table:style-name="ce2" office:value-type="string" calcext:value-type="string">
            <text:p>Don't forget to feed the cat.</text:p>
          </table:table-cell>
          <table:table-cell table:style-name="ce2" office:value-type="string" calcext:value-type="string">
            <text:p><text:a xlink:href="https://ipfs.filebase.io/ipfs/QmcwojEqQkjrtGWtZxhMZXH6DNqsstZh75FKtnnknKq2hE" xlink:type="simple">Hestia185</text:a></text:p>
          </table:table-cell>
          <table:table-cell table:style-name="ce2" office:value-type="string" calcext:value-type="string">
            <text:p>Don't forget to eat a hot dog.</text:p>
          </table:table-cell>
          <table:table-cell table:number-columns-repeated="1020"/>
        </table:table-row>
        <table:table-row table:style-name="ro4">
          <table:table-cell table:style-name="ce2" office:value-type="string" calcext:value-type="string">
            <text:p><text:a xlink:href="https://ipfs.filebase.io/ipfs/QmQNWzcgfSbHx85zRVj3jhz2cdPrnRqpa7S8p6JtPqYmXL" xlink:type="simple">Skoll33</text:a></text:p>
          </table:table-cell>
          <table:table-cell table:style-name="ce2" office:value-type="string" calcext:value-type="string">
            <text:p>Don't forget to eat a hot dog.</text:p>
          </table:table-cell>
          <table:table-cell table:style-name="ce2" office:value-type="string" calcext:value-type="string">
            <text:p><text:a xlink:href="https://ipfs.filebase.io/ipfs/QmfZjB4KXrDTbBRfiyVxtLEFQb7rodkSJhxmBodUS7DvpH" xlink:type="simple">Valknut738</text:a></text:p>
          </table:table-cell>
          <table:table-cell table:style-name="ce2" office:value-type="string" calcext:value-type="string">
            <text:p>Don't forget to say hello.</text:p>
          </table:table-cell>
          <table:table-cell table:number-columns-repeated="1020"/>
        </table:table-row>
        <table:table-row table:style-name="ro4">
          <table:table-cell table:style-name="ce2" office:value-type="string" calcext:value-type="string">
            <text:p><text:a xlink:href="https://ipfs.filebase.io/ipfs/QmWzYCzcfuoRACZnwZgYb4y4j5HVqxA9oHvqDazHc9d6jv" xlink:type="simple">Demeter494</text:a></text:p>
          </table:table-cell>
          <table:table-cell table:style-name="ce2" office:value-type="string" calcext:value-type="string">
            <text:p>Don't forget to eat a hot dog.</text:p>
          </table:table-cell>
          <table:table-cell table:style-name="ce2" office:value-type="string" calcext:value-type="string">
            <text:p><text:a xlink:href="https://ipfs.filebase.io/ipfs/QmdMu64CgSn9J5zHhuYrFweJGQpVcuP7NXEsF3yRcr5Z58" xlink:type="simple">Zeus137</text:a></text:p>
          </table:table-cell>
          <table:table-cell table:style-name="ce2" office:value-type="string" calcext:value-type="string">
            <text:p>Don't forget to feed the cat.</text:p>
          </table:table-cell>
          <table:table-cell table:number-columns-repeated="1020"/>
        </table:table-row>
        <table:table-row table:style-name="ro7">
          <table:table-cell table:style-name="ce2" office:value-type="string" calcext:value-type="string">
            <text:p><text:a xlink:href="https://ipfs.filebase.io/ipfs/QmViVRczYGnRyTjBNS7KN4t4B6KzkATEEZNQoKJ5Xx5wov" xlink:type="simple">Medusa469</text:a></text:p>
          </table:table-cell>
          <table:table-cell table:style-name="ce2" office:value-type="string" calcext:value-type="string">
            <text:p>Don't forget to bring a towel.</text:p>
          </table:table-cell>
          <table:table-cell table:style-name="ce2" office:value-type="string" calcext:value-type="string">
            <text:p><text:a xlink:href="https://ipfs.filebase.io/ipfs/QmPgGX1ogk9oGcgrDGVxALc5MaDM6Hi83it8dMHpEYkinb" xlink:type="simple">Uranus165</text:a></text:p>
          </table:table-cell>
          <table:table-cell table:style-name="ce2" office:value-type="string" calcext:value-type="string">
            <text:p>Don't forget to clean the oven.</text:p>
          </table:table-cell>
          <table:table-cell table:number-columns-repeated="1020"/>
        </table:table-row>
        <table:table-row table:style-name="ro4">
          <table:table-cell table:style-name="ce2" office:value-type="string" calcext:value-type="string">
            <text:p><text:a xlink:href="https://ipfs.filebase.io/ipfs/QmZcJsDBeWE5ZyuZwfE7BxZa8SQ5NRXhu3V4bj4h9qJ22D" xlink:type="simple">Orpheus573</text:a></text:p>
          </table:table-cell>
          <table:table-cell table:style-name="ce2" office:value-type="string" calcext:value-type="string">
            <text:p>Don't forget to feed the cat.</text:p>
          </table:table-cell>
          <table:table-cell table:style-name="ce2" office:value-type="string" calcext:value-type="string">
            <text:p><text:a xlink:href="https://ipfs.filebase.io/ipfs/QmcwQ8HAkPDg3GibaYjZfS8nRmGTJ6ndyrVt7FSEeSqzHZ" xlink:type="simple">Medusa270</text:a></text:p>
          </table:table-cell>
          <table:table-cell table:style-name="ce2" office:value-type="string" calcext:value-type="string">
            <text:p>Don't forget to feed the cat.</text:p>
          </table:table-cell>
          <table:table-cell table:number-columns-repeated="1020"/>
        </table:table-row>
        <table:table-row table:style-name="ro7">
          <table:table-cell table:style-name="ce2" office:value-type="string" calcext:value-type="string">
            <text:p><text:a xlink:href="https://ipfs.filebase.io/ipfs/QmaZ7X8YtEDWbMBqqMvVr1JiUBugcDxPKFnJGWwdbAXJg1" xlink:type="simple">Shingle459</text:a></text:p>
          </table:table-cell>
          <table:table-cell table:style-name="ce2" office:value-type="string" calcext:value-type="string">
            <text:p>Don't forget to bring an umbrella.</text:p>
          </table:table-cell>
          <table:table-cell table:style-name="ce2" office:value-type="string" calcext:value-type="string">
            <text:p><text:a xlink:href="https://ipfs.filebase.io/ipfs/QmdJPEym4ubtFtkxKD4Dbdd1tMPaY65wiMKpXqGmf4sAUx" xlink:type="simple">Jupiter674</text:a></text:p>
          </table:table-cell>
          <table:table-cell table:style-name="ce2" office:value-type="string" calcext:value-type="string">
            <text:p>Don't forget to bring a bathing suit.</text:p>
          </table:table-cell>
          <table:table-cell table:number-columns-repeated="1020"/>
        </table:table-row>
        <table:table-row table:style-name="ro4">
          <table:table-cell table:style-name="ce2" office:value-type="string" calcext:value-type="string">
            <text:p><text:a xlink:href="https://ipfs.filebase.io/ipfs/QmTiAdryArQPvE721mvXfhX1p4aEaX6YPp6gn8Gm2Mc1gp" xlink:type="simple">Baldur355</text:a></text:p>
          </table:table-cell>
          <table:table-cell table:style-name="ce2" office:value-type="string" calcext:value-type="string">
            <text:p>Don't forget to ride the train.</text:p>
          </table:table-cell>
          <table:table-cell table:style-name="ce2" office:value-type="string" calcext:value-type="string">
            <text:p><text:a xlink:href="https://ipfs.filebase.io/ipfs/QmfM7peUs1cSk14j1squth4hWkvXHYWLgzJeoQnULfY3n8" xlink:type="simple">Watchtower301</text:a></text:p>
          </table:table-cell>
          <table:table-cell table:style-name="ce2" office:value-type="string" calcext:value-type="string">
            <text:p>Don't forget to ride the train.</text:p>
          </table:table-cell>
          <table:table-cell table:number-columns-repeated="1020"/>
        </table:table-row>
        <table:table-row table:style-name="ro4">
          <table:table-cell table:style-name="ce2" office:value-type="string" calcext:value-type="string">
            <text:p><text:a xlink:href="https://ipfs.filebase.io/ipfs/QmZdzqX1ZeMUq1vx5ZZ2ogoMG9jB4xBrendSG6FqxSGBEK" xlink:type="simple">Apollo736</text:a></text:p>
          </table:table-cell>
          <table:table-cell table:style-name="ce2" office:value-type="string" calcext:value-type="string">
            <text:p>Don't forget to say hello.</text:p>
          </table:table-cell>
          <table:table-cell table:style-name="ce2" office:value-type="string" calcext:value-type="string">
            <text:p><text:a xlink:href="https://ipfs.filebase.io/ipfs/QmT4S88XQZATDHmmuqH3Po4BJwCBdAs6MxAe6TTKErvh3s" xlink:type="simple">Matador451</text:a></text:p>
          </table:table-cell>
          <table:table-cell table:style-name="ce2" office:value-type="string" calcext:value-type="string">
            <text:p>Don't forget to eat a hot dog.</text:p>
          </table:table-cell>
          <table:table-cell table:number-columns-repeated="1020"/>
        </table:table-row>
        <table:table-row table:style-name="ro7">
          <table:table-cell table:style-name="ce2" office:value-type="string" calcext:value-type="string">
            <text:p><text:a xlink:href="https://ipfs.filebase.io/ipfs/QmYRZjEu9ESsGZPXt9xNXKGZcYEMY3FXUPCrVPxGdt1hwT" xlink:type="simple">Flora443</text:a></text:p>
          </table:table-cell>
          <table:table-cell table:style-name="ce2" office:value-type="string" calcext:value-type="string">
            <text:p>Don't forget to bring a bathing suit.</text:p>
          </table:table-cell>
          <table:table-cell table:style-name="ce2" office:value-type="string" calcext:value-type="string">
            <text:p><text:a xlink:href="https://ipfs.filebase.io/ipfs/QmQZf4EiX6DoHcgW2yP3pvJybJiDXbiKaUBqjHkt3AvDFQ" xlink:type="simple">Perseus395</text:a></text:p>
          </table:table-cell>
          <table:table-cell table:style-name="ce2" office:value-type="string" calcext:value-type="string">
            <text:p>Don't forget to say hello.</text:p>
          </table:table-cell>
          <table:table-cell table:number-columns-repeated="1020"/>
        </table:table-row>
        <table:table-row table:style-name="ro4">
          <table:table-cell table:style-name="ce2" office:value-type="string" calcext:value-type="string">
            <text:p><text:a xlink:href="https://ipfs.filebase.io/ipfs/QmRfnPAAgEiizCG2zgvqF8uUbTFSfkgrtXSDziyb3p8HNn" xlink:type="simple">Cerberus299</text:a></text:p>
          </table:table-cell>
          <table:table-cell table:style-name="ce2" office:value-type="string" calcext:value-type="string">
            <text:p>Don't forget to bring a towel.</text:p>
          </table:table-cell>
          <table:table-cell table:style-name="ce2" office:value-type="string" calcext:value-type="string">
            <text:p><text:a xlink:href="https://ipfs.filebase.io/ipfs/QmNn2JVrss7f35qYZAFtBp5N3AmkRtgi9EVRW1khmWndfk" xlink:type="simple">Fortuna441</text:a></text:p>
          </table:table-cell>
          <table:table-cell table:style-name="ce2" office:value-type="string" calcext:value-type="string">
            <text:p>Don't forget to say hello.</text:p>
          </table:table-cell>
          <table:table-cell table:number-columns-repeated="1020"/>
        </table:table-row>
        <table:table-row table:style-name="ro4">
          <table:table-cell table:style-name="ce2" office:value-type="string" calcext:value-type="string">
            <text:p><text:a xlink:href="https://ipfs.filebase.io/ipfs/QmVPNvBpixbFYMgj6meGDpEHHMrrycEcxsqHD6uU4VLMPK" xlink:type="simple">Sonnenblume345</text:a></text:p>
          </table:table-cell>
          <table:table-cell table:style-name="ce2" office:value-type="string" calcext:value-type="string">
            <text:p>Don't forget to ride the train.</text:p>
          </table:table-cell>
          <table:table-cell table:style-name="ce2" office:value-type="string" calcext:value-type="string">
            <text:p><text:a xlink:href="https://ipfs.filebase.io/ipfs/QmckadgmP8w9BLbvuuptWJdqWbHDt6nW3XKkwEfnWhHHqR" xlink:type="simple">Mercury87</text:a></text:p>
          </table:table-cell>
          <table:table-cell table:style-name="ce2" office:value-type="string" calcext:value-type="string">
            <text:p>Don't forget to say hello.</text:p>
          </table:table-cell>
          <table:table-cell table:number-columns-repeated="1020"/>
        </table:table-row>
        <table:table-row table:style-name="ro7">
          <table:table-cell table:style-name="ce2" office:value-type="string" calcext:value-type="string">
            <text:p><text:a xlink:href="https://ipfs.filebase.io/ipfs/QmXZdenSWHCyFEsb1kmm2FUpgdbXMppUemKwNJjHtGXkj5" xlink:type="simple">Skoll217</text:a></text:p>
          </table:table-cell>
          <table:table-cell table:style-name="ce2" office:value-type="string" calcext:value-type="string">
            <text:p>Don't forget to pet the dog.</text:p>
          </table:table-cell>
          <table:table-cell table:style-name="ce2" office:value-type="string" calcext:value-type="string">
            <text:p><text:a xlink:href="https://ipfs.filebase.io/ipfs/QmYcZiXcTpAdiX7yHiiQzzwQjMcmSrm9FYtNjgVYGy893o" xlink:type="simple">Valkyrie252</text:a></text:p>
          </table:table-cell>
          <table:table-cell table:style-name="ce2" office:value-type="string" calcext:value-type="string">
            <text:p>Don't forget to bring an umbrella.</text:p>
          </table:table-cell>
          <table:table-cell table:number-columns-repeated="1020"/>
        </table:table-row>
        <table:table-row table:style-name="ro7">
          <table:table-cell table:style-name="ce2" office:value-type="string" calcext:value-type="string">
            <text:p><text:a xlink:href="https://ipfs.filebase.io/ipfs/QmTgRWMUPa64zUzW59nzXCmFXVjeAhA2D5kGJ65FF7mp35" xlink:type="simple">Hel186</text:a></text:p>
          </table:table-cell>
          <table:table-cell table:style-name="ce2" office:value-type="string" calcext:value-type="string">
            <text:p>Don't forget to pet the dog.</text:p>
          </table:table-cell>
          <table:table-cell table:style-name="ce2" office:value-type="string" calcext:value-type="string">
            <text:p><text:a xlink:href="https://ipfs.filebase.io/ipfs/QmeDzRcBMXK1ZaXGzAbQiwB7H6WdMczu1S31DnL11AXaM9" xlink:type="simple">Dynamo506</text:a></text:p>
          </table:table-cell>
          <table:table-cell table:style-name="ce2" office:value-type="string" calcext:value-type="string">
            <text:p>Don't forget to clean the oven.</text:p>
          </table:table-cell>
          <table:table-cell table:number-columns-repeated="1020"/>
        </table:table-row>
        <table:table-row table:style-name="ro7">
          <table:table-cell table:style-name="ce2" office:value-type="string" calcext:value-type="string">
            <text:p><text:a xlink:href="https://ipfs.filebase.io/ipfs/QmW1BsCbPg77PjhUTkQiSQK47UsAhc1YEVGoKpBjLeAPz2" xlink:type="simple">Chronos163</text:a></text:p>
          </table:table-cell>
          <table:table-cell table:style-name="ce2" office:value-type="string" calcext:value-type="string">
            <text:p>Don't forget to bring a bathing suit.</text:p>
          </table:table-cell>
          <table:table-cell table:style-name="ce2" office:value-type="string" calcext:value-type="string">
            <text:p><text:a xlink:href="https://ipfs.filebase.io/ipfs/QmaAoFyfcTm4n2P4B6XMioz4kF4WPEkdJEhSxUS8aYf2aD" xlink:type="simple">Perseus392</text:a></text:p>
          </table:table-cell>
          <table:table-cell table:style-name="ce2" office:value-type="string" calcext:value-type="string">
            <text:p>Don't forget to eat a hot dog.</text:p>
          </table:table-cell>
          <table:table-cell table:number-columns-repeated="1020"/>
        </table:table-row>
        <table:table-row table:style-name="ro4">
          <table:table-cell table:style-name="ce2" office:value-type="string" calcext:value-type="string">
            <text:p><text:a xlink:href="https://ipfs.filebase.io/ipfs/QmTKNw8KJQXaj8LhM83m88k3ydRkm8UXLA5H7tHuP9QKmD" xlink:type="simple">Fenrir230</text:a></text:p>
          </table:table-cell>
          <table:table-cell table:style-name="ce2" office:value-type="string" calcext:value-type="string">
            <text:p>Don't forget to say hello.</text:p>
          </table:table-cell>
          <table:table-cell table:style-name="ce2" office:value-type="string" calcext:value-type="string">
            <text:p><text:a xlink:href="https://ipfs.filebase.io/ipfs/QmW6xtuXUH2fNPQLvZFVaTbZ5Au3EVzuGcM195NyfqgJ9J" xlink:type="simple">Medusa335</text:a></text:p>
          </table:table-cell>
          <table:table-cell table:style-name="ce2" office:value-type="string" calcext:value-type="string">
            <text:p>Don't forget to pet the dog.</text:p>
          </table:table-cell>
          <table:table-cell table:number-columns-repeated="1020"/>
        </table:table-row>
        <table:table-row table:style-name="ro7">
          <table:table-cell table:style-name="ce2" office:value-type="string" calcext:value-type="string">
            <text:p><text:a xlink:href="https://ipfs.filebase.io/ipfs/QmWFi4hTNT5UYxgMLrTwnXu2vu93Tmmy3Cb3r7iGLpdVza" xlink:type="simple">Orpheus493</text:a></text:p>
          </table:table-cell>
          <table:table-cell table:style-name="ce2" office:value-type="string" calcext:value-type="string">
            <text:p>Don't forget to pet the dog.</text:p>
          </table:table-cell>
          <table:table-cell table:style-name="ce2" office:value-type="string" calcext:value-type="string">
            <text:p><text:a xlink:href="https://ipfs.filebase.io/ipfs/Qma9JAkbaT3tfD7KNsBFp3QEpRzTWjakyTby8utSoXWyrR" xlink:type="simple">Neptune744</text:a></text:p>
          </table:table-cell>
          <table:table-cell table:style-name="ce2" office:value-type="string" calcext:value-type="string">
            <text:p>Don't forget to clean the oven.</text:p>
          </table:table-cell>
          <table:table-cell table:number-columns-repeated="1020"/>
        </table:table-row>
        <table:table-row table:style-name="ro7">
          <table:table-cell table:style-name="ce2" office:value-type="string" calcext:value-type="string">
            <text:p><text:a xlink:href="https://ipfs.filebase.io/ipfs/QmQhg32QCAKhyz3AzekC7ikecmTYoJ2VTU9aXYLcr4ePtg" xlink:type="simple">Cyclops497</text:a></text:p>
          </table:table-cell>
          <table:table-cell table:style-name="ce2" office:value-type="string" calcext:value-type="string">
            <text:p>Don't forget to ride the train.</text:p>
          </table:table-cell>
          <table:table-cell table:style-name="ce2" office:value-type="string" calcext:value-type="string">
            <text:p><text:a xlink:href="https://ipfs.filebase.io/ipfs/QmRxR9MsDFxyxkMFPmDec1RNBmutW3VnP5KSsrCvDLEK11" xlink:type="simple">Loki701</text:a></text:p>
          </table:table-cell>
          <table:table-cell table:style-name="ce2" office:value-type="string" calcext:value-type="string">
            <text:p>Don't forget to bring an umbrella.</text:p>
          </table:table-cell>
          <table:table-cell table:number-columns-repeated="1020"/>
        </table:table-row>
        <table:table-row table:style-name="ro4">
          <table:table-cell table:style-name="ce2" office:value-type="string" calcext:value-type="string">
            <text:p><text:a xlink:href="https://ipfs.filebase.io/ipfs/Qmc6koioUVpyHiKNTsxdvVWdfxpmeCbSnjdwFecEEF76aU" xlink:type="simple">Valkyrie300</text:a></text:p>
          </table:table-cell>
          <table:table-cell table:style-name="ce2" office:value-type="string" calcext:value-type="string">
            <text:p>Don't forget to eat a hot dog.</text:p>
          </table:table-cell>
          <table:table-cell table:style-name="ce2" office:value-type="string" calcext:value-type="string">
            <text:p><text:a xlink:href="https://ipfs.filebase.io/ipfs/QmYhisqtKjBwPH5ADrP8KKBgYxerkLYWGmsKbCyCAdqmKE" xlink:type="simple">Perseus318</text:a></text:p>
          </table:table-cell>
          <table:table-cell table:style-name="ce2" office:value-type="string" calcext:value-type="string">
            <text:p>Don't forget to tell a friend.</text:p>
          </table:table-cell>
          <table:table-cell table:number-columns-repeated="1020"/>
        </table:table-row>
        <table:table-row table:style-name="ro7">
          <table:table-cell table:style-name="ce2" office:value-type="string" calcext:value-type="string">
            <text:p><text:a xlink:href="https://ipfs.filebase.io/ipfs/QmbtHy7Qnmy3qXd8Xeb4QPnfJ2kPUKtm3zQZc6U38uZ6cS" xlink:type="simple">Hestia556</text:a></text:p>
          </table:table-cell>
          <table:table-cell table:style-name="ce2" office:value-type="string" calcext:value-type="string">
            <text:p>Don't forget to tell a friend.</text:p>
          </table:table-cell>
          <table:table-cell table:style-name="ce2" office:value-type="string" calcext:value-type="string">
            <text:p><text:a xlink:href="https://ipfs.filebase.io/ipfs/QmUaWd3PEvCmbey5mUDTTvK8GY5AntBjGP56ZddBWnBiEp" xlink:type="simple">Weserübung241</text:a></text:p>
          </table:table-cell>
          <table:table-cell table:style-name="ce2" office:value-type="string" calcext:value-type="string">
            <text:p>Don't forget to bring a bathing suit.</text:p>
          </table:table-cell>
          <table:table-cell table:number-columns-repeated="1020"/>
        </table:table-row>
        <table:table-row table:style-name="ro4">
          <table:table-cell table:style-name="ce2" office:value-type="string" calcext:value-type="string">
            <text:p><text:a xlink:href="https://ipfs.filebase.io/ipfs/QmbpYEfh1AvodTazKXnqdFonWj9nPu2y9fRBUiNX1hJ8JZ" xlink:type="simple">Frankton100</text:a></text:p>
          </table:table-cell>
          <table:table-cell table:style-name="ce2" office:value-type="string" calcext:value-type="string">
            <text:p>Don't forget to feed the cat.</text:p>
          </table:table-cell>
          <table:table-cell table:style-name="ce2" office:value-type="string" calcext:value-type="string">
            <text:p><text:a xlink:href="https://ipfs.filebase.io/ipfs/QmW7P5hb7bG7EVREy35JhY5wkP7MjhpxhiuzidrNowzV2M" xlink:type="simple">Uranus242</text:a></text:p>
          </table:table-cell>
          <table:table-cell table:style-name="ce2" office:value-type="string" calcext:value-type="string">
            <text:p>Don't forget to say hello.</text:p>
          </table:table-cell>
          <table:table-cell table:number-columns-repeated="1020"/>
        </table:table-row>
        <table:table-row table:style-name="ro7">
          <table:table-cell table:style-name="ce2" office:value-type="string" calcext:value-type="string">
            <text:p><text:a xlink:href="https://ipfs.filebase.io/ipfs/QmWFXGakZ1hyKczz5KvoGRXgkmuzz9EiDPYiPJKPXzmLcF" xlink:type="simple">Aphrodite545</text:a></text:p>
          </table:table-cell>
          <table:table-cell table:style-name="ce2" office:value-type="string" calcext:value-type="string">
            <text:p>Don't forget to eat a hot dog.</text:p>
          </table:table-cell>
          <table:table-cell table:style-name="ce2" office:value-type="string" calcext:value-type="string">
            <text:p><text:a xlink:href="https://ipfs.filebase.io/ipfs/QmPsWBTPVsBUuUE5ZrcoCohie53rvtrN1LtWbLPtz5bAMj" xlink:type="simple">Mercury439</text:a></text:p>
          </table:table-cell>
          <table:table-cell table:style-name="ce2" office:value-type="string" calcext:value-type="string">
            <text:p>Don't forget to clean the oven.</text:p>
          </table:table-cell>
          <table:table-cell table:number-columns-repeated="1020"/>
        </table:table-row>
        <table:table-row table:style-name="ro4">
          <table:table-cell table:style-name="ce2" office:value-type="string" calcext:value-type="string">
            <text:p><text:a xlink:href="https://ipfs.filebase.io/ipfs/QmXmNi5emsmYaFbADj6sfhxC1G4Whg1gMUWBJAC44oEThc" xlink:type="simple">Numa397</text:a></text:p>
          </table:table-cell>
          <table:table-cell table:style-name="ce2" office:value-type="string" calcext:value-type="string">
            <text:p>Don't forget to tell a friend.</text:p>
          </table:table-cell>
          <table:table-cell table:style-name="ce2" office:value-type="string" calcext:value-type="string">
            <text:p><text:a xlink:href="https://ipfs.filebase.io/ipfs/QmNsvBeCjWJTa8Yq1cDTVUTrFGRekyK65TPJnN1dN6jYZY" xlink:type="simple">Sonnenblume483</text:a></text:p>
          </table:table-cell>
          <table:table-cell table:style-name="ce2" office:value-type="string" calcext:value-type="string">
            <text:p>Don't forget to pet the dog.</text:p>
          </table:table-cell>
          <table:table-cell table:number-columns-repeated="1020"/>
        </table:table-row>
        <table:table-row table:style-name="ro7">
          <table:table-cell table:style-name="ce2" office:value-type="string" calcext:value-type="string">
            <text:p><text:a xlink:href="https://ipfs.filebase.io/ipfs/QmXjyWYx2ukeGjvU3nKPGJHBvpFpNcGPNXZ2i7xkjbqBbs" xlink:type="simple">Athena620</text:a></text:p>
          </table:table-cell>
          <table:table-cell table:style-name="ce2" office:value-type="string" calcext:value-type="string">
            <text:p>Don't forget to pet the dog.</text:p>
          </table:table-cell>
          <table:table-cell table:style-name="ce2" office:value-type="string" calcext:value-type="string">
            <text:p><text:a xlink:href="https://ipfs.filebase.io/ipfs/QmWMzufTWiSAWjDvRZSChVkCo19EtAFaHkxNMYyiZv6iDB" xlink:type="simple">Heracles624</text:a></text:p>
          </table:table-cell>
          <table:table-cell table:style-name="ce2" office:value-type="string" calcext:value-type="string">
            <text:p>Don't forget to bring a bathing suit.</text:p>
          </table:table-cell>
          <table:table-cell table:number-columns-repeated="1020"/>
        </table:table-row>
        <table:table-row table:style-name="ro4">
          <table:table-cell table:style-name="ce2" office:value-type="string" calcext:value-type="string">
            <text:p><text:a xlink:href="https://ipfs.filebase.io/ipfs/QmTzKj2tszfKEa7Hhu2GeCqAgxZcMUs1LjjyHUR9bPHmLR" xlink:type="simple">Cerberus15</text:a></text:p>
          </table:table-cell>
          <table:table-cell table:style-name="ce2" office:value-type="string" calcext:value-type="string">
            <text:p>Don't forget to bring a towel.</text:p>
          </table:table-cell>
          <table:table-cell table:style-name="ce2" office:value-type="string" calcext:value-type="string">
            <text:p><text:a xlink:href="https://ipfs.filebase.io/ipfs/QmZzMmZDXGMHYedpRfvtaKaKg5wRHheoBJfaN5RygUhDkJ" xlink:type="simple">Pedestal314</text:a></text:p>
          </table:table-cell>
          <table:table-cell table:style-name="ce2" office:value-type="string" calcext:value-type="string">
            <text:p>Don't forget to tell a friend.</text:p>
          </table:table-cell>
          <table:table-cell table:number-columns-repeated="1020"/>
        </table:table-row>
        <table:table-row table:style-name="ro7">
          <table:table-cell table:style-name="ce2" office:value-type="string" calcext:value-type="string">
            <text:p><text:a xlink:href="https://ipfs.filebase.io/ipfs/QmVTUSDUmXdTQ9WbPaTrUepkTwcozjvadGfh3di9q9pprE" xlink:type="simple">Goodwood9</text:a></text:p>
          </table:table-cell>
          <table:table-cell table:style-name="ce2" office:value-type="string" calcext:value-type="string">
            <text:p>Don't forget to bring a towel.</text:p>
          </table:table-cell>
          <table:table-cell table:style-name="ce2" office:value-type="string" calcext:value-type="string">
            <text:p><text:a xlink:href="https://ipfs.filebase.io/ipfs/Qma24KtX6pP5bLgsXEVzpEGSizfd7k6JvbQtzNev3MtYRK" xlink:type="simple">Vertumnus180</text:a></text:p>
          </table:table-cell>
          <table:table-cell table:style-name="ce2" office:value-type="string" calcext:value-type="string">
            <text:p>Don't forget to bring an umbrella.</text:p>
          </table:table-cell>
          <table:table-cell table:number-columns-repeated="1020"/>
        </table:table-row>
        <table:table-row table:style-name="ro7">
          <table:table-cell table:style-name="ce2" office:value-type="string" calcext:value-type="string">
            <text:p><text:a xlink:href="https://ipfs.filebase.io/ipfs/QmSgqLpfGvJtBXmqrXvCHtEmjv1hZNi315ifkzUi2nfr8x" xlink:type="simple">Mars4</text:a></text:p>
          </table:table-cell>
          <table:table-cell table:style-name="ce2" office:value-type="string" calcext:value-type="string">
            <text:p>Don't forget to say hello.</text:p>
          </table:table-cell>
          <table:table-cell table:style-name="ce2" office:value-type="string" calcext:value-type="string">
            <text:p><text:a xlink:href="https://ipfs.filebase.io/ipfs/Qmb987RYi57X1YURCYN9kBiYC6cC5tsPwzZFoUUcwjyaxZ" xlink:type="simple">Loki201</text:a></text:p>
          </table:table-cell>
          <table:table-cell table:style-name="ce2" office:value-type="string" calcext:value-type="string">
            <text:p>Don't forget to bring an umbrella.</text:p>
          </table:table-cell>
          <table:table-cell table:number-columns-repeated="1020"/>
        </table:table-row>
        <table:table-row table:style-name="ro7">
          <table:table-cell table:style-name="ce2" office:value-type="string" calcext:value-type="string">
            <text:p><text:a xlink:href="https://ipfs.filebase.io/ipfs/QmdAouvSMLbKJd5bSaR426MZ7WgVZsxeKDWepenCVqJwbW" xlink:type="simple">Cyclops208</text:a></text:p>
          </table:table-cell>
          <table:table-cell table:style-name="ce2" office:value-type="string" calcext:value-type="string">
            <text:p>Don't forget to bring an umbrella.</text:p>
          </table:table-cell>
          <table:table-cell table:style-name="ce2" office:value-type="string" calcext:value-type="string">
            <text:p><text:a xlink:href="https://ipfs.filebase.io/ipfs/QmXmyQc8xhZcwYwSw6GVtYhoLKCforXyGgPhtJJUVAimUN" xlink:type="simple">Minerva478</text:a></text:p>
          </table:table-cell>
          <table:table-cell table:style-name="ce2" office:value-type="string" calcext:value-type="string">
            <text:p>Don't forget to tell a friend.</text:p>
          </table:table-cell>
          <table:table-cell table:number-columns-repeated="1020"/>
        </table:table-row>
        <table:table-row table:style-name="ro4">
          <table:table-cell table:style-name="ce2" office:value-type="string" calcext:value-type="string">
            <text:p><text:a xlink:href="https://ipfs.filebase.io/ipfs/QmYPG7w4BDpSxa2fLxpTNk5n3RKYmZp4tDt7YWYrZQvCJs" xlink:type="simple">Goodwood462</text:a></text:p>
          </table:table-cell>
          <table:table-cell table:style-name="ce2" office:value-type="string" calcext:value-type="string">
            <text:p>Don't forget to pet the dog.</text:p>
          </table:table-cell>
          <table:table-cell table:style-name="ce2" office:value-type="string" calcext:value-type="string">
            <text:p><text:a xlink:href="https://ipfs.filebase.io/ipfs/Qmac3qEu6mz5aGfaJbYVsHWs4FNiTw56Y1SfcvAK8Bbi9r" xlink:type="simple">Apollo351</text:a></text:p>
          </table:table-cell>
          <table:table-cell table:style-name="ce2" office:value-type="string" calcext:value-type="string">
            <text:p>Don't forget to eat a hot dog.</text:p>
          </table:table-cell>
          <table:table-cell table:number-columns-repeated="1020"/>
        </table:table-row>
        <table:table-row table:style-name="ro4">
          <table:table-cell table:style-name="ce2" office:value-type="string" calcext:value-type="string">
            <text:p><text:a xlink:href="https://ipfs.filebase.io/ipfs/Qmck7WTAwEKzFWq6LQd34gXkL2SEjcEdVwVpWoNaDToHow" xlink:type="simple">Janus447</text:a></text:p>
          </table:table-cell>
          <table:table-cell table:style-name="ce2" office:value-type="string" calcext:value-type="string">
            <text:p>Don't forget to say hello.</text:p>
          </table:table-cell>
          <table:table-cell table:style-name="ce2" office:value-type="string" calcext:value-type="string">
            <text:p><text:a xlink:href="https://ipfs.filebase.io/ipfs/QmVZzpqiaFxG8Ndj1tCJTUcMtMAktxsQq7Fuo327h5LZZ2" xlink:type="simple">Heimdall680</text:a></text:p>
          </table:table-cell>
          <table:table-cell table:style-name="ce2" office:value-type="string" calcext:value-type="string">
            <text:p>Don't forget to bring a towel.</text:p>
          </table:table-cell>
          <table:table-cell table:number-columns-repeated="1020"/>
        </table:table-row>
        <table:table-row table:style-name="ro4">
          <table:table-cell table:style-name="ce2" office:value-type="string" calcext:value-type="string">
            <text:p><text:a xlink:href="https://ipfs.filebase.io/ipfs/QmcDMVspkAZUu97u1X7vgkMXqq7RL75asb26ozZqptnZxP" xlink:type="simple">Vulcan317</text:a></text:p>
          </table:table-cell>
          <table:table-cell table:style-name="ce2" office:value-type="string" calcext:value-type="string">
            <text:p>Don't forget to ride the train.</text:p>
          </table:table-cell>
          <table:table-cell table:style-name="ce2" office:value-type="string" calcext:value-type="string">
            <text:p><text:a xlink:href="https://ipfs.filebase.io/ipfs/QmSeJt78fkW4WyV7JxqmHdenZF97X1MVp8pYHg8zepXpio" xlink:type="simple">Athena760</text:a></text:p>
          </table:table-cell>
          <table:table-cell table:style-name="ce2" office:value-type="string" calcext:value-type="string">
            <text:p>Don't forget to tell a friend.</text:p>
          </table:table-cell>
          <table:table-cell table:number-columns-repeated="1020"/>
        </table:table-row>
        <table:table-row table:style-name="ro4">
          <table:table-cell table:style-name="ce2" office:value-type="string" calcext:value-type="string">
            <text:p><text:a xlink:href="https://ipfs.filebase.io/ipfs/QmXP71SeTw3xZhiBrLxMUhJtb7Twxwhqxq3CXSUH7zsasD" xlink:type="simple">Chronos347</text:a></text:p>
          </table:table-cell>
          <table:table-cell table:style-name="ce2" office:value-type="string" calcext:value-type="string">
            <text:p>Don't forget to eat a hot dog.</text:p>
          </table:table-cell>
          <table:table-cell table:style-name="ce2" office:value-type="string" calcext:value-type="string">
            <text:p><text:a xlink:href="https://ipfs.filebase.io/ipfs/QmWekSqxkarR3ivnxMQ45d2s9KoSSetVj49WMSwEVivV6B" xlink:type="simple">Mercury40</text:a></text:p>
          </table:table-cell>
          <table:table-cell table:style-name="ce2" office:value-type="string" calcext:value-type="string">
            <text:p>Don't forget to feed the cat.</text:p>
          </table:table-cell>
          <table:table-cell table:number-columns-repeated="1020"/>
        </table:table-row>
        <table:table-row table:style-name="ro4">
          <table:table-cell table:style-name="ce2" office:value-type="string" calcext:value-type="string">
            <text:p><text:a xlink:href="https://ipfs.filebase.io/ipfs/QmPDhh7vJWtCaaxRLtB9b8X3UDaj7QhEfjRP1baEWx1NEC" xlink:type="simple">Gungnir75</text:a></text:p>
          </table:table-cell>
          <table:table-cell table:style-name="ce2" office:value-type="string" calcext:value-type="string">
            <text:p>Don't forget to say hello.</text:p>
          </table:table-cell>
          <table:table-cell table:style-name="ce2" office:value-type="string" calcext:value-type="string">
            <text:p><text:a xlink:href="https://ipfs.filebase.io/ipfs/QmRt4sL7c3MACENBH46Z4er9BjLxG6cKNHkSFzFZ8ejToU" xlink:type="simple">Muspelheim607</text:a></text:p>
          </table:table-cell>
          <table:table-cell table:style-name="ce2" office:value-type="string" calcext:value-type="string">
            <text:p>Don't forget to tell a friend.</text:p>
          </table:table-cell>
          <table:table-cell table:number-columns-repeated="1020"/>
        </table:table-row>
        <table:table-row table:style-name="ro4">
          <table:table-cell table:style-name="ce2" office:value-type="string" calcext:value-type="string">
            <text:p><text:a xlink:href="https://ipfs.filebase.io/ipfs/QmVUFJChtEJ46VubTFYsfMD4PrMXae7n18zyheJQcXPQeE" xlink:type="simple">Minerva103</text:a></text:p>
          </table:table-cell>
          <table:table-cell table:style-name="ce2" office:value-type="string" calcext:value-type="string">
            <text:p>Don't forget to say hello.</text:p>
          </table:table-cell>
          <table:table-cell table:style-name="ce2" office:value-type="string" calcext:value-type="string">
            <text:p><text:a xlink:href="https://ipfs.filebase.io/ipfs/QmTA7GCGR73v227ZiTyDzF6AczBH4GwBC7ydTc1GmcLtHK" xlink:type="simple">Goodwood480</text:a></text:p>
          </table:table-cell>
          <table:table-cell table:style-name="ce2" office:value-type="string" calcext:value-type="string">
            <text:p>Don't forget to ride the train.</text:p>
          </table:table-cell>
          <table:table-cell table:number-columns-repeated="1020"/>
        </table:table-row>
        <table:table-row table:style-name="ro4">
          <table:table-cell table:style-name="ce2" office:value-type="string" calcext:value-type="string">
            <text:p><text:a xlink:href="https://ipfs.filebase.io/ipfs/QmYyzDoc6W5brZ7c7jUVJJCc6LvUuQZWbQSUXTn5cfMjGT" xlink:type="simple">Einherjar8</text:a></text:p>
          </table:table-cell>
          <table:table-cell table:style-name="ce2" office:value-type="string" calcext:value-type="string">
            <text:p>Don't forget to feed the cat.</text:p>
          </table:table-cell>
          <table:table-cell table:style-name="ce2" office:value-type="string" calcext:value-type="string">
            <text:p><text:a xlink:href="https://ipfs.filebase.io/ipfs/QmQrfqq7wL8imceKpMG7tPG71UACMv6CPR8mwhNR78o4xV" xlink:type="simple">Grenade305</text:a></text:p>
          </table:table-cell>
          <table:table-cell table:style-name="ce2" office:value-type="string" calcext:value-type="string">
            <text:p>Don't forget to tell a friend.</text:p>
          </table:table-cell>
          <table:table-cell table:number-columns-repeated="1020"/>
        </table:table-row>
        <table:table-row table:style-name="ro4">
          <table:table-cell table:style-name="ce2" office:value-type="string" calcext:value-type="string">
            <text:p><text:a xlink:href="https://ipfs.filebase.io/ipfs/QmSimu1hxJAtdT29TRGQzdwxR17i815XE7iJNT8PysWDPx" xlink:type="simple">Minotaur187</text:a></text:p>
          </table:table-cell>
          <table:table-cell table:style-name="ce2" office:value-type="string" calcext:value-type="string">
            <text:p>Don't forget to feed the cat.</text:p>
          </table:table-cell>
          <table:table-cell table:style-name="ce2" office:value-type="string" calcext:value-type="string">
            <text:p><text:a xlink:href="https://ipfs.filebase.io/ipfs/QmbCuJLBveNjyufiED3CWqPXKkQLf2zQb1yNBAYRiWRHfD" xlink:type="simple">Ares543</text:a></text:p>
          </table:table-cell>
          <table:table-cell table:style-name="ce2" office:value-type="string" calcext:value-type="string">
            <text:p>Don't forget to eat a hot dog.</text:p>
          </table:table-cell>
          <table:table-cell table:number-columns-repeated="1020"/>
        </table:table-row>
        <table:table-row table:style-name="ro7">
          <table:table-cell table:style-name="ce2" office:value-type="string" calcext:value-type="string">
            <text:p><text:a xlink:href="https://ipfs.filebase.io/ipfs/QmSS18dnzrZXwEM5gBFSzNre9g8YPZK7c35dQSL1g8GMtf" xlink:type="simple">Saturn606</text:a></text:p>
          </table:table-cell>
          <table:table-cell table:style-name="ce2" office:value-type="string" calcext:value-type="string">
            <text:p>Don't forget to bring an umbrella.</text:p>
          </table:table-cell>
          <table:table-cell table:style-name="ce2" office:value-type="string" calcext:value-type="string">
            <text:p><text:a xlink:href="https://ipfs.filebase.io/ipfs/QmXCd5y52HfrE2FjeUcdbBRLp1egWhm53nLwjaaoAJbjLd" xlink:type="simple">Hestia179</text:a></text:p>
          </table:table-cell>
          <table:table-cell table:style-name="ce2" office:value-type="string" calcext:value-type="string">
            <text:p>Don't forget to say hello.</text:p>
          </table:table-cell>
          <table:table-cell table:number-columns-repeated="1020"/>
        </table:table-row>
        <table:table-row table:style-name="ro7">
          <table:table-cell table:style-name="ce2" office:value-type="string" calcext:value-type="string">
            <text:p><text:a xlink:href="https://ipfs.filebase.io/ipfs/QmdHAcxPhPupoxq5L3vPBpYWgEP8y3f9tw4R9bYmBTgJwE" xlink:type="simple">Bellona537</text:a></text:p>
          </table:table-cell>
          <table:table-cell table:style-name="ce2" office:value-type="string" calcext:value-type="string">
            <text:p>Don't forget to bring a bathing suit.</text:p>
          </table:table-cell>
          <table:table-cell table:style-name="ce2" office:value-type="string" calcext:value-type="string">
            <text:p><text:a xlink:href="https://ipfs.filebase.io/ipfs/QmcuNuwbJTAMo8d5sdHWVWPpLJTBtPf7GDdKUxZpUiBzsp" xlink:type="simple">Hephaestus755</text:a></text:p>
          </table:table-cell>
          <table:table-cell table:style-name="ce2" office:value-type="string" calcext:value-type="string">
            <text:p>Don't forget to bring a towel.</text:p>
          </table:table-cell>
          <table:table-cell table:number-columns-repeated="1020"/>
        </table:table-row>
        <table:table-row table:style-name="ro7">
          <table:table-cell table:style-name="ce2" office:value-type="string" calcext:value-type="string">
            <text:p><text:a xlink:href="https://ipfs.filebase.io/ipfs/QmNrwZ5LaQxV51RzCRUw72eD3fFoukETWv5xckA9z8SnMd" xlink:type="simple">Mercury60</text:a></text:p>
          </table:table-cell>
          <table:table-cell table:style-name="ce2" office:value-type="string" calcext:value-type="string">
            <text:p>Don't forget to bring a bathing suit.</text:p>
          </table:table-cell>
          <table:table-cell table:style-name="ce2" office:value-type="string" calcext:value-type="string">
            <text:p><text:a xlink:href="https://ipfs.filebase.io/ipfs/QmaBzkReqrThqT98YkD8rggAtqDxDbG19BqzTGfWFJM64V" xlink:type="simple">Matador330</text:a></text:p>
          </table:table-cell>
          <table:table-cell table:style-name="ce2" office:value-type="string" calcext:value-type="string">
            <text:p>Don't forget to clean the oven.</text:p>
          </table:table-cell>
          <table:table-cell table:number-columns-repeated="1020"/>
        </table:table-row>
        <table:table-row table:style-name="ro4">
          <table:table-cell table:style-name="ce2" office:value-type="string" calcext:value-type="string">
            <text:p><text:a xlink:href="https://ipfs.filebase.io/ipfs/QmRpdErPZoqHdyvM8sny5RPN1pYe5ny9z61LjWB8M8oZEF" xlink:type="simple">Valknut23</text:a></text:p>
          </table:table-cell>
          <table:table-cell table:style-name="ce2" office:value-type="string" calcext:value-type="string">
            <text:p>Don't forget to eat a hot dog.</text:p>
          </table:table-cell>
          <table:table-cell table:style-name="ce2" office:value-type="string" calcext:value-type="string">
            <text:p><text:a xlink:href="https://ipfs.filebase.io/ipfs/QmQB6cZVTKbG2vR1595nofNjD3CHMfJHam23b4LfrW4ZAf" xlink:type="simple">Hephaestus754</text:a></text:p>
          </table:table-cell>
          <table:table-cell table:style-name="ce2" office:value-type="string" calcext:value-type="string">
            <text:p>Don't forget to tell a friend.</text:p>
          </table:table-cell>
          <table:table-cell table:number-columns-repeated="1020"/>
        </table:table-row>
        <table:table-row table:style-name="ro4">
          <table:table-cell table:style-name="ce2" office:value-type="string" calcext:value-type="string">
            <text:p><text:a xlink:href="https://ipfs.filebase.io/ipfs/QmR4XWTxerBXZgUcvEVrqPSSQqzsm1Lq8MrK13riy78Gus" xlink:type="simple">Numa71</text:a></text:p>
          </table:table-cell>
          <table:table-cell table:style-name="ce2" office:value-type="string" calcext:value-type="string">
            <text:p>Don't forget to eat a hot dog.</text:p>
          </table:table-cell>
          <table:table-cell table:style-name="ce2" office:value-type="string" calcext:value-type="string">
            <text:p><text:a xlink:href="https://ipfs.filebase.io/ipfs/QmW9pG47Fi6rETXKLFWWut1HKYwJnsxzYs8ezszxpeN7H7" xlink:type="simple">Watchtower507</text:a></text:p>
          </table:table-cell>
          <table:table-cell table:style-name="ce2" office:value-type="string" calcext:value-type="string">
            <text:p>Don't forget to feed the cat.</text:p>
          </table:table-cell>
          <table:table-cell table:number-columns-repeated="1020"/>
        </table:table-row>
        <table:table-row table:style-name="ro7">
          <table:table-cell table:style-name="ce2" office:value-type="string" calcext:value-type="string">
            <text:p><text:a xlink:href="https://ipfs.filebase.io/ipfs/QmP7vetfmpPnnaRHRhzVncn9NQaeGfZwd6zBH3a1Z6HPsX" xlink:type="simple">Thor481</text:a></text:p>
          </table:table-cell>
          <table:table-cell table:style-name="ce2" office:value-type="string" calcext:value-type="string">
            <text:p>Don't forget to clean the oven.</text:p>
          </table:table-cell>
          <table:table-cell table:style-name="ce2" office:value-type="string" calcext:value-type="string">
            <text:p><text:a xlink:href="https://ipfs.filebase.io/ipfs/QmeLvpS5zgHjLwK1A7UTixRcw9yLiRf5ATj8kYLFCMysSb" xlink:type="simple">Matador61</text:a></text:p>
          </table:table-cell>
          <table:table-cell table:style-name="ce2" office:value-type="string" calcext:value-type="string">
            <text:p>Don't forget to clean the oven.</text:p>
          </table:table-cell>
          <table:table-cell table:number-columns-repeated="1020"/>
        </table:table-row>
        <table:table-row table:style-name="ro7">
          <table:table-cell table:style-name="ce2" office:value-type="string" calcext:value-type="string">
            <text:p><text:a xlink:href="https://ipfs.filebase.io/ipfs/QmU5BJdfUsg2raFc9713cG1Nv9zVX81zKyBwTxfKGYWdvU" xlink:type="simple">Gungnir5</text:a></text:p>
          </table:table-cell>
          <table:table-cell table:style-name="ce2" office:value-type="string" calcext:value-type="string">
            <text:p>Don't forget to ride the train.</text:p>
          </table:table-cell>
          <table:table-cell table:style-name="ce2" office:value-type="string" calcext:value-type="string">
            <text:p><text:a xlink:href="https://ipfs.filebase.io/ipfs/QmVmGXNjkBgR842UcpZEcMTsH736fiDe78nuQ229aZXUmT" xlink:type="simple">Diana14</text:a></text:p>
          </table:table-cell>
          <table:table-cell table:style-name="ce2" office:value-type="string" calcext:value-type="string">
            <text:p>Don't forget to bring a bathing suit.</text:p>
          </table:table-cell>
          <table:table-cell table:number-columns-repeated="1020"/>
        </table:table-row>
        <table:table-row table:style-name="ro5">
          <table:table-cell table:style-name="ce6" office:value-type="string" calcext:value-type="string">
            <text:p>Issued: 23:02:24</text:p>
          </table:table-cell>
          <table:table-cell table:number-columns-repeated="1023"/>
        </table:table-row>
        <table:table-row table:style-name="ro5">
          <table:table-cell table:style-name="ce7" office:value-type="string" calcext:value-type="string">
            <text:p>Expires: 29:02:24</text:p>
          </table:table-cell>
          <table:table-cell table:number-columns-repeated="1023"/>
        </table:table-row>
        <table:table-row table:style-name="ro4">
          <table:table-cell table:style-name="ce2" office:value-type="string" calcext:value-type="string">
            <text:p>Continue getting updates from your Gracell contacts for now. Updates will come from AZ as we move into their systems. </text:p>
          </table:table-cell>
          <table:table-cell table:number-columns-repeated="1023"/>
        </table:table-row>
        <table:table-row table:style-name="ro5" table:number-rows-repeated="1048503">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roid Sans Devanagari" svg:font-family="'Droid Sans Devanaga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Droid Sans Devanagari"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2-26">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26T09:11:33.794463946</meta:creation-date>
    <dc:date>2024-02-26T09:13:41.337940250</dc:date>
    <meta:editing-duration>PT2M8S</meta:editing-duration>
    <meta:editing-cycles>1</meta:editing-cycles>
    <meta:document-statistic meta:table-count="1" meta:cell-count="255" meta:object-count="0"/>
    <meta:generator>LibreOffice/7.2.7.2$Linux_X86_64 LibreOffice_project/20$Build-2</meta:generator>
  </office:meta>
</office:document-meta>
</file>